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8.175cm" fo:margin-left="-0.025cm" fo:margin-right="0.049cm" table:align="margins" style:writing-mode="lr-tb"/>
    </style:style>
    <style:style style:name="Tabella1.A" style:family="table-column">
      <style:table-column-properties style:column-width="0.924cm" style:rel-column-width="3332*"/>
    </style:style>
    <style:style style:name="Tabella1.B" style:family="table-column">
      <style:table-column-properties style:column-width="4.948cm" style:rel-column-width="17840*"/>
    </style:style>
    <style:style style:name="Tabella1.C" style:family="table-column">
      <style:table-column-properties style:column-width="1.402cm" style:rel-column-width="5056*"/>
    </style:style>
    <style:style style:name="Tabella1.D" style:family="table-column">
      <style:table-column-properties style:column-width="1.429cm" style:rel-column-width="5150*"/>
    </style:style>
    <style:style style:name="Tabella1.E" style:family="table-column">
      <style:table-column-properties style:column-width="1.058cm" style:rel-column-width="3816*"/>
    </style:style>
    <style:style style:name="Tabella1.F" style:family="table-column">
      <style:table-column-properties style:column-width="0.953cm" style:rel-column-width="3434*"/>
    </style:style>
    <style:style style:name="Tabella1.G" style:family="table-column">
      <style:table-column-properties style:column-width="1.032cm" style:rel-column-width="3720*"/>
    </style:style>
    <style:style style:name="Tabella1.H" style:family="table-column">
      <style:table-column-properties style:column-width="1.005cm" style:rel-column-width="3625*"/>
    </style:style>
    <style:style style:name="Tabella1.I" style:family="table-column">
      <style:table-column-properties style:column-width="5.426cm" style:rel-column-width="19562*"/>
    </style:style>
    <style:style style:name="Tabella1.1" style:family="table-row">
      <style:table-row-properties style:min-row-height="1.191cm" fo:keep-together="auto"/>
    </style:style>
    <style:style style:name="Tabella1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/>
    </style:style>
    <style:style style:name="Tabella1.2" style:family="table-row">
      <style:table-row-properties style:min-row-height="1.93cm" fo:keep-together="always"/>
    </style:style>
    <style:style style:name="Tabella1.A2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1.E2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ella1.3" style:family="table-row">
      <style:table-row-properties style:min-row-height="2.193cm" fo:keep-together="always"/>
    </style:style>
    <style:style style:name="Tabella1.E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none" style:writing-mode="lr-tb"/>
    </style:style>
    <style:style style:name="Tabella1.I3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none" style:writing-mode="lr-tb"/>
    </style:style>
    <style:style style:name="Tabella1.4" style:family="table-row">
      <style:table-row-properties style:row-height="0.801cm" fo:keep-together="always"/>
    </style:style>
    <style:style style:name="Tabella1.A4" style:family="table-cell">
      <style:table-cell-properties style:vertical-align="middle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la1.I4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la1.B7" style:family="table-cell">
      <style:table-cell-properties style:vertical-align="middle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la1.D7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la1.E7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la1.I7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Text_20_body">
      <style:paragraph-properties fo:margin-top="0cm" fo:margin-bottom="0.423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>
        <style:tab-stops>
          <style:tab-stop style:position="16.50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.503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>
        <style:tab-stops>
          <style:tab-stop style:position="16.503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6.50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text-properties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6.50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6.503cm"/>
        </style:tab-stops>
      </style:paragraph-properties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11" style:family="paragraph" style:parent-style-name="Standard">
      <style:paragraph-properties>
        <style:tab-stops>
          <style:tab-stop style:position="16.503cm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line-height="150%">
        <style:tab-stops>
          <style:tab-stop style:position="16.503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6.503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6.503cm"/>
        </style:tab-stops>
      </style:paragraph-properties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>
        <style:tab-stops>
          <style:tab-stop style:position="16.503cm"/>
        </style:tab-stops>
      </style:paragraph-properties>
      <style:text-properties fo:font-size="5pt" fo:font-style="italic" style:font-size-asian="5pt" style:font-style-asian="italic" style:font-size-complex="5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503cm"/>
        </style:tab-stops>
      </style:paragraph-properties>
      <style:text-properties fo:font-size="6.5pt" fo:font-weight="bold" style:font-size-asian="6.5pt" style:font-weight-asian="bold" style:font-size-complex="6.5pt"/>
    </style:style>
    <style:style style:name="P20" style:family="paragraph" style:parent-style-name="Standard">
      <style:paragraph-properties>
        <style:tab-stops>
          <style:tab-stop style:position="16.503cm"/>
        </style:tab-stops>
      </style:paragraph-properties>
      <style:text-properties fo:font-size="6.5pt" style:font-size-asian="6.5pt" style:font-size-complex="6.5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50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6.50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199cm" fo:margin-right="0.199cm" fo:text-indent="0cm" style:auto-text-indent="false">
        <style:tab-stops>
          <style:tab-stop style:position="16.503cm"/>
        </style:tab-stops>
      </style:paragraph-properties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6.503cm"/>
        </style:tab-stops>
      </style:paragraph-properties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25" style:family="paragraph" style:parent-style-name="Standard">
      <style:paragraph-properties fo:margin-top="0.106cm" fo:margin-bottom="0.106cm" style:contextual-spacing="false">
        <style:tab-stops>
          <style:tab-stop style:position="3.501cm"/>
        </style:tab-stops>
      </style:paragraph-properties>
    </style:style>
    <style:style style:name="P26" style:family="paragraph" style:parent-style-name="Standard">
      <style:paragraph-properties fo:margin-left="1.431cm" fo:margin-right="0cm" fo:text-indent="-0.801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left="1.431cm" fo:margin-right="0cm" fo:margin-top="0cm" fo:margin-bottom="0.15cm" style:contextual-spacing="false" fo:text-indent="-0.801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 fo:margin-top="0.071cm" fo:margin-bottom="0.071cm" style:contextual-spacing="false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margin-left="0.63cm" fo:margin-right="0cm" fo:margin-top="0.071cm" fo:margin-bottom="0cm" style:contextual-spacing="false" fo:text-indent="0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0.63cm" fo:margin-right="0cm" fo:margin-top="0.071cm" fo:margin-bottom="0.071cm" style:contextual-spacing="false" fo:text-indent="0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margin-left="0.63cm" fo:margin-right="0cm" fo:margin-top="0.423cm" fo:margin-bottom="0.106cm" style:contextual-spacing="false" fo:text-indent="0cm" style:auto-text-indent="false">
        <style:tab-stops>
          <style:tab-stop style:position="3.501cm"/>
        </style:tab-stops>
      </style:paragraph-properties>
      <style:text-properties fo:font-size="10pt" style:font-size-asian="10pt"/>
    </style:style>
    <style:style style:name="P32" style:family="paragraph" style:parent-style-name="Standard">
      <style:paragraph-properties fo:margin-left="0.63cm" fo:margin-right="0cm" fo:margin-top="0cm" fo:margin-bottom="0.15cm" style:contextual-spacing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6.503cm"/>
        </style:tab-stops>
      </style:paragraph-properties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6.503cm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9pt" style:font-size-asian="9pt" style:font-name-complex="Arial" style:font-size-complex="9pt"/>
    </style:style>
    <style:style style:name="P37" style:family="paragraph" style:parent-style-name="Standard">
      <style:paragraph-properties fo:margin-top="0.212cm" fo:margin-bottom="0cm" style:contextual-spacing="false">
        <style:tab-stops>
          <style:tab-stop style:position="0.751cm"/>
        </style:tab-stops>
      </style:paragraph-properties>
      <style:text-properties fo:font-size="9pt" style:font-size-asian="9pt" style:font-name-complex="Arial" style:font-size-complex="9pt"/>
    </style:style>
    <style:style style:name="P38" style:family="paragraph" style:parent-style-name="Standard">
      <style:paragraph-properties fo:margin-top="0.212cm" fo:margin-bottom="0cm" style:contextual-spacing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 fo:padding-left="0.141cm" fo:padding-right="0.141cm" fo:padding-top="0.035cm" fo:padding-bottom="0.035cm" fo:border="0.51pt solid #000000"/>
      <style:text-properties style:font-name-complex="Arial" style:font-size-complex="11pt"/>
    </style:style>
    <style:style style:name="P40" style:family="paragraph" style:parent-style-name="Standard">
      <style:paragraph-properties fo:margin-top="0.212cm" fo:margin-bottom="0.071cm" style:contextual-spacing="false" fo:text-align="center" style:justify-single-word="false" fo:padding-left="0.141cm" fo:padding-right="0.141cm" fo:padding-top="0.035cm" fo:padding-bottom="0.035cm" fo:border="0.51pt solid #000000"/>
      <style:text-properties style:font-name-complex="Arial" style:font-size-complex="11pt"/>
    </style:style>
    <style:style style:name="P41" style:family="paragraph" style:parent-style-name="Standard">
      <style:paragraph-properties fo:margin-left="1.556cm" fo:margin-right="0cm" fo:text-align="justify" style:justify-single-word="false" fo:text-indent="-1.556cm" style:auto-text-indent="false"/>
    </style:style>
    <style:style style:name="P42" style:family="paragraph" style:parent-style-name="Standard">
      <style:paragraph-properties fo:margin-left="1.561cm" fo:margin-right="0cm" fo:margin-top="0.212cm" fo:margin-bottom="0cm" style:contextual-spacing="false" fo:text-align="justify" style:justify-single-word="false" fo:text-indent="-1.561cm" style:auto-text-indent="false"/>
    </style:style>
    <style:style style:name="P43" style:family="paragraph" style:parent-style-name="Standard">
      <style:paragraph-properties fo:margin-left="0.635cm" fo:margin-right="0cm" fo:margin-top="0.212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6.503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fo:font-size="8pt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margin-top="0.199cm" fo:margin-bottom="0cm" style:contextual-spacing="false" fo:line-height="150%">
        <style:tab-stops>
          <style:tab-stop style:position="16.503cm"/>
        </style:tab-stops>
      </style:paragraph-properties>
      <style:text-properties fo:font-size="10pt" style:font-size-asian="10pt"/>
    </style:style>
    <style:style style:name="P47" style:family="paragraph" style:parent-style-name="Standard">
      <style:paragraph-properties fo:margin-top="0cm" fo:margin-bottom="0.15cm" style:contextual-spacing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48" style:family="paragraph" style:parent-style-name="Standard">
      <style:paragraph-properties fo:margin-top="0cm" fo:margin-bottom="0.15cm" style:contextual-spacing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top="0.101cm" fo:margin-bottom="0.101cm" style:contextual-spacing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top="0.101cm" fo:margin-bottom="0.101cm" style:contextual-spacing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1" style:family="paragraph" style:parent-style-name="Standard">
      <style:paragraph-properties fo:margin-top="0cm" fo:margin-bottom="0.101cm" style:contextual-spacing="false">
        <style:tab-stops>
          <style:tab-stop style:position="3.501cm"/>
        </style:tab-stops>
      </style:paragraph-properties>
    </style:style>
    <style:style style:name="P52" style:family="paragraph" style:parent-style-name="Standard">
      <style:paragraph-properties fo:margin-top="0cm" fo:margin-bottom="0.101cm" style:contextual-spacing="false">
        <style:tab-stops>
          <style:tab-stop style:position="1.501cm"/>
        </style:tab-stops>
      </style:paragraph-properties>
    </style:style>
    <style:style style:name="P53" style:family="paragraph" style:parent-style-name="Standard">
      <style:paragraph-properties fo:margin-top="0cm" fo:margin-bottom="0.101cm" style:contextual-spacing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Standard" style:master-page-name="">
      <style:paragraph-properties fo:margin-top="0.101cm" fo:margin-bottom="0cm" style:contextual-spacing="false" style:page-number="auto">
        <style:tab-stops>
          <style:tab-stop style:position="1.501cm"/>
        </style:tab-stops>
      </style:paragraph-properties>
    </style:style>
    <style:style style:name="P55" style:family="paragraph" style:parent-style-name="Heading_20_2">
      <style:paragraph-properties>
        <style:tab-stops>
          <style:tab-stop style:position="16.503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16.503cm" style:type="center"/>
        </style:tab-stops>
      </style:paragraph-properties>
    </style:style>
    <style:style style:name="P57" style:family="paragraph" style:parent-style-name="Heading_20_7">
      <style:paragraph-properties style:snap-to-layout-grid="false"/>
      <style:text-properties fo:font-size="12pt" style:font-size-asian="12pt" style:font-size-complex="12pt"/>
    </style:style>
    <style:style style:name="P58" style:family="paragraph" style:parent-style-name="Heading_20_5">
      <style:paragraph-properties fo:margin-left="0.199cm" fo:margin-right="0.199cm" fo:text-align="start" style:justify-single-word="false" fo:text-indent="0cm" style:auto-text-indent="false" style:snap-to-layout-grid="false"/>
      <style:text-properties style:font-size-complex="9pt" style:text-rotation-angle="90" style:text-rotation-scale="line-height"/>
    </style:style>
    <style:style style:name="P59" style:family="paragraph" style:parent-style-name="Heading_20_4">
      <style:paragraph-properties style:snap-to-layout-grid="false"/>
      <style:text-properties fo:font-size="10.5pt" style:font-size-asian="10.5pt" style:font-size-complex="10.5pt"/>
    </style:style>
    <style:style style:name="P60" style:family="paragraph" style:parent-style-name="Heading_20_3">
      <style:paragraph-properties fo:text-align="center" style:justify-single-word="false"/>
      <style:text-properties fo:font-size="8pt" style:font-size-asian="8pt" style:font-size-complex="8pt"/>
    </style:style>
    <style:style style:name="P61" style:family="paragraph" style:parent-style-name="Standard" style:master-page-name="Converti_20_1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62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16.503cm"/>
        </style:tab-stops>
      </style:paragraph-properties>
    </style:style>
    <style:style style:name="P63" style:family="paragraph" style:parent-style-name="Standard" style:list-style-name="WW8Num2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>
        <style:tab-stops>
          <style:tab-stop style:position="16.503cm"/>
        </style:tab-stops>
      </style:paragraph-properties>
      <style:text-properties fo:font-size="9pt" style:font-size-asian="9pt" style:font-name-complex="Arial" style:font-size-complex="9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6.503cm"/>
        </style:tab-stops>
      </style:paragraph-properties>
      <style:text-properties style:font-name="Verdana" fo:font-size="10pt" fo:font-weight="normal" officeooo:rsid="001d155f" officeooo:paragraph-rsid="00100183" style:font-size-asian="10pt" style:font-weight-asian="normal" style:font-size-complex="10pt" style:font-weight-complex="normal"/>
    </style:style>
    <style:style style:name="P65" style:family="paragraph">
      <style:paragraph-properties style:writing-mode="lr-tb"/>
    </style:style>
    <style:style style:name="P66" style:family="paragraph">
      <style:paragraph-properties fo:text-align="center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67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Arial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language="fr" fo:country="FR" style:font-size-asian="8pt" style:font-name-complex="Arial" style:font-size-complex="8pt"/>
    </style:style>
    <style:style style:name="T15" style:family="text">
      <style:text-properties fo:font-size="8pt" style:text-underline-style="none" fo:font-weight="bold" officeooo:rsid="002ec1f5" style:font-size-asian="8pt" style:font-weight-asian="bold" style:font-name-complex="Arial" style:font-size-complex="8pt" style:font-weight-complex="bold"/>
    </style:style>
    <style:style style:name="T16" style:family="text">
      <style:text-properties fo:font-size="8pt" style:text-underline-style="none" fo:font-weight="bold" officeooo:rsid="0026de1a" style:font-size-asian="8pt" style:font-weight-asian="bold" style:font-name-complex="Arial" style:font-size-complex="8pt" style:font-weight-complex="bold"/>
    </style:style>
    <style:style style:name="T17" style:family="text">
      <style:text-properties fo:font-size="8pt" style:text-underline-style="none" fo:font-weight="bold" officeooo:rsid="0029569c" style:font-size-asian="8pt" style:font-weight-asian="bold" style:font-name-complex="Arial" style:font-size-complex="8pt" style:font-weight-complex="bold"/>
    </style:style>
    <style:style style:name="T18" style:family="text">
      <style:text-properties fo:font-size="8pt" style:text-underline-style="none" officeooo:rsid="002ec1f5" style:font-size-asian="8pt" style:font-name-complex="Arial" style:font-size-complex="8pt"/>
    </style:style>
    <style:style style:name="T19" style:family="text">
      <style:text-properties fo:font-size="8pt" style:text-underline-style="none" officeooo:rsid="0026de1a" style:font-size-asian="8pt" style:font-name-complex="Arial" style:font-size-complex="8pt"/>
    </style:style>
    <style:style style:name="T20" style:family="text">
      <style:text-properties fo:font-size="8pt" style:text-underline-style="none" officeooo:rsid="0029569c" style:font-size-asian="8pt" style:font-name-complex="Arial" style:font-size-complex="8pt"/>
    </style:style>
    <style:style style:name="T21" style:family="text">
      <style:text-properties fo:font-size="8pt" style:text-underline-style="none" officeooo:rsid="00100183" style:font-size-asian="8pt" style:font-name-complex="Arial" style:font-size-complex="8pt"/>
    </style:style>
    <style:style style:name="T22" style:family="text">
      <style:text-properties fo:font-size="9pt" fo:font-weight="bold" style:font-size-asian="9pt" style:font-weight-asian="bold" style:font-name-complex="Arial" style:font-size-complex="9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9pt" style:font-size-asian="9pt" style:font-name-complex="Arial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style="italic" style:font-size-asian="9pt" style:font-style-asian="italic" style:font-name-complex="Arial" style:font-size-complex="9pt"/>
    </style:style>
    <style:style style:name="T27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8" style:family="text">
      <style:text-properties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29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style:font-name="Webdings" fo:font-size="10.5pt" style:font-name-asian="Webdings" style:font-size-asian="10.5pt" style:font-name-complex="Webdings" style:font-size-complex="10.5pt"/>
    </style:style>
    <style:style style:name="T32" style:family="text">
      <style:text-properties style:font-name="Webdings" fo:font-size="10.5pt" fo:font-weight="bold" style:font-name-asian="Webdings" style:font-size-asian="10.5pt" style:font-weight-asian="bold" style:font-name-complex="Webdings" style:font-size-complex="10.5pt"/>
    </style:style>
    <style:style style:name="T33" style:family="text">
      <style:text-properties fo:color="#333333" style:font-name="Times New Roman" fo:font-size="8pt" style:text-underline-style="none" officeooo:rsid="0026de1a" fo:background-color="#ffffff" loext:char-shading-value="0" style:font-name-asian="Times New Roman2" style:font-size-asian="8pt" style:language-asian="it" style:country-asian="IT" style:font-name-complex="Arial1" style:font-size-complex="8pt"/>
    </style:style>
    <style:style style:name="T34" style:family="text">
      <style:text-properties fo:color="#333333" fo:font-size="8pt" style:text-underline-style="none" officeooo:rsid="0026de1a" fo:background-color="#ffffff" loext:char-shading-value="0" style:font-name-asian="Times New Roman2" style:font-size-asian="8pt" style:language-asian="it" style:country-asian="IT" style:font-name-complex="Arial1" style:font-size-complex="8pt"/>
    </style:style>
    <style:style style:name="T35" style:family="text">
      <style:text-properties style:font-name="Arial" fo:font-size="9pt" fo:font-weight="bold" style:font-size-asian="9pt" style:font-weight-asian="bold" style:font-size-complex="9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2">Al Sindaco del Comune</text:h>
      <text:p text:style-name="P18"><text:span text:style-name="T1">di <text:s text:c="2"/></text:span><text:span text:style-name="T2">MAROSTICA</text:span></text:p>
      <text:p text:style-name="P4"/>
      <text:p text:style-name="P13">Il sottoscritto/la ditta <text:s text:c="2"/>_________________________________________________________________________</text:p>
      <text:p text:style-name="P13">con recapito in <text:s text:c="2"/>______________________________ Via <text:s/>__________________________________ <text:s text:c="2"/>n. _____</text:p>
      <text:p text:style-name="Standard"><text:span text:style-name="T3">telefono ____________________________</text:span><text:span text:style-name="T4"> <text:s text:c="2"/></text:span><text:span text:style-name="T3">Indirizzo e-mail <text:s/>________________________________________</text:span></text:p>
      <text:p text:style-name="P46">in qualità di: <text:s text:c="4"/>___ <text:bookmark-start text:name="Controllo1"/><text:s/><text:bookmark-end text:name="Controllo1"/>Proprietario <text:s text:c="2"/>___<text:bookmark-start text:name="Controllo2"/> <text:s/><text:bookmark-end text:name="Controllo2"/>Amministratore <text:s text:c="3"/>_____________________________________________ <text:s text:c="6"/></text:p>
      <text:p text:style-name="P12"><text:span text:style-name="T5">chiede</text:span><text:span text:style-name="T3"> l’attribuzione di numero civico per gli accessi dell’immobile ubicato in <text:s/></text:span></text:p>
      <text:p text:style-name="P13">via/piazza/corso <text:s/>____________________________________________________________________________</text:p>
      <text:p text:style-name="P13">Tecnico direttore dei lavori <text:s/>_____________________________________ <text:s/>telefono: ______________________</text:p>
      <text:p text:style-name="P17"><draw:rect text:anchor-type="paragraph" draw:z-index="8" draw:style-name="gr2" draw:text-style-name="P66" svg:width="3.606cm" svg:height="0.844cm" draw:transform="rotate (1.5707963267949) translate (6.15420833333333cm 5.21052777777778cm)"><text:p><text:span text:style-name="T35">Ingresso principale</text:span></text:p></draw:rect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6"/>
            <text:h text:style-name="P55" text:outline-level="2"><draw:rect text:anchor-type="paragraph" draw:z-index="9" draw:style-name="gr2" draw:text-style-name="P66" svg:width="3.809cm" svg:height="0.98cm" draw:transform="rotate (1.5707963267949) translate (7.35188888888889cm 4.72016666666667cm)"><text:p text:style-name="P67"><text:span text:style-name="T35">Ingresso secondario</text:span></text:p><text:p text:style-name="P67"><text:span text:style-name="T35">o passo carraio</text:span></text:p></draw:rect>SPECIFICA DEGLI ACCESSI DA CONTRASSEGNA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office:value-type="string">
            <text:p text:style-name="P5"/>
            <text:h text:style-name="P60" text:outline-level="3">N°</text:h>
          </table:table-cell>
          <table:table-cell table:style-name="Tabella1.B2" table:number-rows-spanned="2" office:value-type="string">
            <text:p text:style-name="P9">Area di circolazione</text:p>
            <text:p text:style-name="P19"/>
            <text:p text:style-name="P21">(Via, Viale, Vicolo, Piazza, ecc…..)</text:p>
            <text:p text:style-name="P20"/>
          </table:table-cell>
          <table:table-cell table:style-name="Tabella1.C2" table:number-rows-spanned="2" office:value-type="string">
            <text:p text:style-name="P24"/>
          </table:table-cell>
          <table:table-cell table:style-name="Tabella1.D2" table:number-rows-spanned="2" office:value-type="string">
            <text:p text:style-name="P10"/>
          </table:table-cell>
          <table:table-cell table:style-name="Tabella1.E2" table:number-columns-spanned="5" office:value-type="string">
            <text:h text:style-name="P59" text:outline-level="4">Destinazione dei locali ai quali danno accesso</text:h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table-cell table:style-name="Tabella1.E3" office:value-type="string">
            <text:p text:style-name="P22"/>
            <text:p text:style-name="P23">Abitazioni </text:p>
          </table:table-cell>
          <table:table-cell table:style-name="Tabella1.C2" office:value-type="string">
            <text:p text:style-name="P24">Negozi </text:p>
          </table:table-cell>
          <table:table-cell table:style-name="Tabella1.C2" office:value-type="string">
            <text:h text:style-name="P58" text:outline-level="5">Magazzini </text:h>
          </table:table-cell>
          <table:table-cell table:style-name="Tabella1.B2" office:value-type="string">
            <text:p text:style-name="P24">Laboratori</text:p>
          </table:table-cell>
          <table:table-cell table:style-name="Tabella1.I3" office:value-type="string">
            <text:h text:style-name="P57" text:outline-level="7">Note</text:h>
          </table:table-cell>
        </table:table-row>
        <table:table-row table:style-name="Tabella1.4">
          <table:table-cell table:style-name="Tabella1.A4" office:value-type="string">
            <text:p text:style-name="P16">a</text:p>
          </table:table-cell>
          <table:table-cell table:style-name="Tabella1.C2" office:value-type="string">
            <text:p text:style-name="P6"/>
            <text:p text:style-name="P4"/>
          </table:table-cell>
          <table:table-cell table:style-name="Tabella1.C2" office:value-type="string">
            <text:p text:style-name="P6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4" office:value-type="string">
            <text:p text:style-name="P16">b</text:p>
          </table:table-cell>
          <table:table-cell table:style-name="Tabella1.C2" office:value-type="string">
            <text:p text:style-name="P6"/>
            <text:p text:style-name="P4"/>
          </table:table-cell>
          <table:table-cell table:style-name="Tabella1.C2" office:value-type="string">
            <text:p text:style-name="P6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4" office:value-type="string">
            <text:p text:style-name="P16">c</text:p>
          </table:table-cell>
          <table:table-cell table:style-name="Tabella1.C2" office:value-type="string">
            <text:p text:style-name="P6"/>
            <text:p text:style-name="P4"/>
          </table:table-cell>
          <table:table-cell table:style-name="Tabella1.C2" office:value-type="string">
            <text:p text:style-name="P6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I4" office:value-type="string">
            <text:p text:style-name="P5"/>
          </table:table-cell>
        </table:table-row>
        <table:table-row table:style-name="Tabella1.4">
          <table:table-cell table:style-name="Tabella1.A7" office:value-type="string">
            <text:p text:style-name="P16">d</text:p>
          </table:table-cell>
          <table:table-cell table:style-name="Tabella1.B7" office:value-type="string">
            <text:p text:style-name="P6"/>
          </table:table-cell>
          <table:table-cell table:style-name="Tabella1.B7" office:value-type="string">
            <text:p text:style-name="P6"/>
          </table:table-cell>
          <table:table-cell table:style-name="Tabella1.D7" office:value-type="string">
            <text:p text:style-name="P5"/>
          </table:table-cell>
          <table:table-cell table:style-name="Tabella1.E7" office:value-type="string">
            <text:p text:style-name="P5"/>
          </table:table-cell>
          <table:table-cell table:style-name="Tabella1.D7" office:value-type="string">
            <text:p text:style-name="P5"/>
          </table:table-cell>
          <table:table-cell table:style-name="Tabella1.D7" office:value-type="string">
            <text:p text:style-name="P5"/>
          </table:table-cell>
          <table:table-cell table:style-name="Tabella1.D7" office:value-type="string">
            <text:p text:style-name="P5"/>
          </table:table-cell>
          <table:table-cell table:style-name="Tabella1.I7" office:value-type="string">
            <text:p text:style-name="P5"/>
          </table:table-cell>
        </table:table-row>
      </table:table>
      <text:p text:style-name="P25"><text:span text:style-name="T3">In particolare, </text:span><text:span text:style-name="T5">chiede</text:span><text:span text:style-name="T3">:</text:span></text:p>
      <text:p text:style-name="P47"><text:s text:c="2"/><text:span text:style-name="T31"></text:span> <text:s/>l’attribuzione di n° _____ <text:s/>civici esterni</text:p>
      <text:p text:style-name="P48"><text:span text:style-name="T3"><text:s text:c="2"/></text:span><text:span text:style-name="T31"></text:span><text:span text:style-name="T3"> <text:s text:c="2"/>l’attribuzione di n° _____ <text:s/>civici interni </text:span><text:span text:style-name="T9">(</text:span><text:span text:style-name="T11">solo</text:span><text:span text:style-name="T9"> </text:span><text:span text:style-name="T11">in caso di condominio)</text:span></text:p>
      <text:p text:style-name="P47"><text:s text:c="2"/><text:span text:style-name="T31"></text:span> <text:s text:c="2"/>la conferma di un n° civico per il quale esiste già il n° _____ in ceramica o una precedente assegnazione</text:p>
      <text:p text:style-name="P14"/>
      <text:p text:style-name="P51"><text:span text:style-name="T5">Dichiara</text:span><text:span text:style-name="T3"> che si tratta di:</text:span></text:p>
      <text:p text:style-name="P32"><text:span text:style-name="T31"></text:span> nuovo fabbricato (compreso tra i numeri civici esistenti: precedente ____ <text:s text:c="2"/>successivo _____)</text:p>
      <text:p text:style-name="P27"><text:span text:style-name="T31"></text:span> ristrutturazione/modifica/cambio d’uso di fabbricato esistente (numero civico precedente _____) </text:p>
      <text:p text:style-name="P27"><text:span text:style-name="T31"></text:span> frazionamento di unità esistente (numero civico precedente <text:s/>_____)</text:p>
      <text:p text:style-name="P27"><text:span text:style-name="T31"></text:span> apertura di passo carraio</text:p>
      <text:p text:style-name="P26"/>
      <text:p text:style-name="P25"><text:span text:style-name="T5">Allega</text:span><text:span text:style-name="T3">:</text:span></text:p>
      <text:p text:style-name="P54"><text:span text:style-name="T3"><text:s/></text:span><text:span text:style-name="T31"></text:span><text:span text:style-name="T3"> planimetria con evidenziati in rosso gli accessi dalla strada per i quali richiede il </text:span><text:span text:style-name="T6">numero civico esterno</text:span><text:span text:style-name="T3">, in </text:span></text:p>
      <text:p text:style-name="P50"><text:s text:c="6"/>formato cartaceo e/o digitale pdf (v. nota n.1)</text:p>
      <text:p text:style-name="P49"><text:span text:style-name="T3"><text:s/></text:span><text:span text:style-name="T31"></text:span><text:span text:style-name="T3"> per i condomini, planimetria dei piani con evidenziati in rosso gli </text:span><text:span text:style-name="T6">accessi interni</text:span><text:span text:style-name="T3"> alle singole unità immobiliari in </text:span></text:p>
      <text:p text:style-name="P52"><text:span text:style-name="T3"><text:s text:c="6"/>formato cartaceo e/o digitale pdf</text:span><text:span text:style-name="T6"> </text:span></text:p>
      <text:p text:style-name="P28"><text:span text:style-name="T5"><text:s/></text:span><text:span text:style-name="T32"></text:span><text:span text:style-name="T5"> <text:s/></text:span><text:span text:style-name="T7">planimetria digitale</text:span><text:span text:style-name="T3"> con sagoma del coperto del fabbricato inserito su estratto della carta tecnica regionale </text:span></text:p>
      <text:p text:style-name="P53"><text:s text:c="7"/>(seguendo le modalità riportate alla nota n. 2)</text:p>
      <text:p text:style-name="P28"><text:span text:style-name="T5"><text:s/></text:span><text:span text:style-name="T32"></text:span><text:span text:style-name="T5"> <text:s/></text:span><text:span text:style-name="T7">ricevuta del versamento</text:span><text:span text:style-name="T5"> dei diritti per la fornitura del numero civico in ceramica pari a € ________</text:span></text:p>
      <text:p text:style-name="P30"><text:span text:style-name="T8"><text:s text:c="9"/></text:span><text:span text:style-name="T11">(per ciascun numero civico esterno per il quale il sottoscritto provvederà autonomamente all’affissione:</text:span><text:span text:style-name="T12"> </text:span><text:span text:style-name="T13">€ 20,00</text:span></text:p>
      <text:p text:style-name="P29"><text:span text:style-name="T11"><text:s text:c="12"/>per ciascun <text:s/>numero civico esterno per il quale il sottoscritto chiede che l’affissione venga fatta a cura <text:s/>del Comune: </text:span><text:span text:style-name="T13">€ 40,00</text:span><text:span text:style-name="T11">). </text:span></text:p>
      <text:p text:style-name="P31">Marostica, lì _______________ <text:s text:c="61"/>IL RICHIEDENTE</text:p>
      <text:p text:style-name="P31"><text:s text:c="96"/>……………………………………………..</text:p>
      <text:p text:style-name="P61">COMUNE DI MAROSTICA</text:p>
      <text:p text:style-name="P15">SERVIZI DEMOGRAFICI</text:p>
      <text:p text:style-name="P1"><text:s text:c="4"/>Vista la domanda presentata, si determina l’assegnazione dei seguenti numeri civici:</text:p>
      <text:p text:style-name="P2"><draw:custom-shape text:anchor-type="char" draw:z-index="0" draw:style-name="gr1" draw:text-style-name="P65" svg:width="0.318cm" svg:height="0.318cm" svg:x="12.942cm" svg:y="0.04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5" svg:width="0.318cm" svg:height="0.318cm" svg:x="16.346cm" svg:y="0.03cm"><text:p/><draw:enhanced-geometry svg:viewBox="0 0 21600 21600" draw:type="rectangle" draw:enhanced-path="M 0 0 L 21600 0 21600 21600 0 21600 0 0 Z N"/></draw:custom-shape>a) Via _____________________________________ <text:s/>N° _______________ <text:s/>(N° esistente <text:s text:c="12"/>N° mancante <text:s text:c="10"/>)</text:p>
      <text:p text:style-name="P2"><draw:custom-shape text:anchor-type="char" draw:z-index="2" draw:style-name="gr1" draw:text-style-name="P65" svg:width="0.318cm" svg:height="0.318cm" svg:x="12.942cm" svg:y="0.04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5" svg:width="0.318cm" svg:height="0.318cm" svg:x="16.346cm" svg:y="0.03cm"><text:p/><draw:enhanced-geometry svg:viewBox="0 0 21600 21600" draw:type="rectangle" draw:enhanced-path="M 0 0 L 21600 0 21600 21600 0 21600 0 0 Z N"/></draw:custom-shape>b) Via _____________________________________ <text:s/>N° _______________ <text:s/>(N° esistente <text:s text:c="12"/>N° mancante <text:s text:c="10"/>)</text:p>
      <text:p text:style-name="P2"><draw:custom-shape text:anchor-type="char" draw:z-index="4" draw:style-name="gr1" draw:text-style-name="P65" svg:width="0.318cm" svg:height="0.318cm" svg:x="12.942cm" svg:y="0.04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5" svg:width="0.318cm" svg:height="0.318cm" svg:x="16.346cm" svg:y="0.03cm"><text:p/><draw:enhanced-geometry svg:viewBox="0 0 21600 21600" draw:type="rectangle" draw:enhanced-path="M 0 0 L 21600 0 21600 21600 0 21600 0 0 Z N"/></draw:custom-shape>c) Via _____________________________________ <text:s/>N° _______________ <text:s/>(N° esistente <text:s text:c="12"/>N° mancante <text:s text:c="10"/>)</text:p>
      <text:p text:style-name="P2"><draw:custom-shape text:anchor-type="char" draw:z-index="6" draw:style-name="gr1" draw:text-style-name="P65" svg:width="0.318cm" svg:height="0.318cm" svg:x="12.942cm" svg:y="0.04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65" svg:width="0.318cm" svg:height="0.318cm" svg:x="16.346cm" svg:y="0.03cm"><text:p/><draw:enhanced-geometry svg:viewBox="0 0 21600 21600" draw:type="rectangle" draw:enhanced-path="M 0 0 L 21600 0 21600 21600 0 21600 0 0 Z N"/></draw:custom-shape>d) Via _____________________________________ <text:s/>N° _______________ <text:s/>(N° esistente <text:s text:c="12"/>N° mancante <text:s text:c="10"/>)</text:p>
      <text:p text:style-name="P8">Note: ___________________________________________________________________________________________</text:p>
      <text:p text:style-name="P34"/>
      <text:p text:style-name="P33"><text:span text:style-name="T22">Marostica, lì </text:span><text:span text:style-name="T24">_____________________________</text:span><text:span text:style-name="T22"> <text:s text:c="58"/>L’Ufficiale d’Anagrafe</text:span></text:p>
      <text:p text:style-name="P11"/>
      <text:p text:style-name="P3"><text:span text:style-name="T22"><text:s text:c="126"/></text:span><text:span text:style-name="T24">______________________________</text:span></text:p>
      <text:p text:style-name="P7"/>
      <text:p text:style-name="P40">NOTA PER IL TECNICO</text:p>
      <text:p text:style-name="P41"><text:span text:style-name="T22">Nota n. 1)</text:span><text:span text:style-name="T24"> La planimetria deve essere fornita in formato cartaceo UNI A4 e/o digitale pdf in scala 1:100 e comprendente il prospetto dell’accesso dalla strada e di una porzione significativa della recinzione con posizionamento degli accessi immediatamente precedente e successivo, con indicazione dei relativi numeri civici, se rilavabili sul posto.</text:span></text:p>
      <text:p text:style-name="P42"><text:span text:style-name="T23">Nota n. 2)</text:span><text:span text:style-name="T25"> Per la trasmissione della </text:span><text:span text:style-name="T23">planimetria digitale</text:span><text:span text:style-name="T25"> è necessario chiedere l’estratto della carta tecnica regionale (CTR) </text:span><text:span text:style-name="T24">compilando l’apposito modulo sul sito </text:span><text:a xlink:type="simple" xlink:href="http://www.comune.marostica.vi.it/" text:style-name="Internet_20_link"><text:span text:style-name="Internet_20_link"><text:span text:style-name="T25">www.comune.marostica.vi.it</text:span></text:span></text:a><text:span text:style-name="T24"> alla pagina </text:span><text:span text:style-name="T27">Servizi e Uffici - Urbanistica – </text:span><text:span text:style-name="T24"><text:s/>e seguire le istruzioni <text:s/>riportate alla sezione </text:span><text:span text:style-name="T27">Richiesta estratto CTR</text:span><text:span text:style-name="T24">.</text:span></text:p>
      <text:p text:style-name="P39">INFORMAZIONI PER L’UTENTE</text:p>
      <text:p text:style-name="P34">Fornitura e affissione dei numeri civici (esterni)</text:p>
      <text:list xml:id="list6784975783155312981" text:style-name="WW8Num2">
        <text:list-item>
          <text:p text:style-name="P62"><text:span text:style-name="T24">Se il proprietario ha chiesto di procedere autonomamente all’affissione del numero civico, all’atto del rilascio del certificato di agibilità riceverà un numero provvisorio; in seguito, appena disponibile, potrà ritirare il numero civico in ceramica presso l’ufficio anagrafe (se il recapito telefonico o l’indirizzo e-mail fosse diverso da quello indicato nella domanda dovrà comunicarlo al n° 0424-479210 o all’indirizzo e-mail: </text:span><text:a xlink:type="simple" xlink:href="mailto:demografici@comune.marostica.vi.it" text:style-name="Internet_20_link"><text:span text:style-name="T24">demografici</text:span></text:a><text:a xlink:type="simple" xlink:href="mailto:demografici@comune.marostica.vi.it" text:style-name="Internet_20_link"><text:span text:style-name="Internet_20_link"><text:span text:style-name="T25">@comune.marostica.vi.it</text:span></text:span></text:a><text:span text:style-name="Internet_20_link"><text:span text:style-name="T30">)</text:span></text:span><text:span text:style-name="T24">. In questo caso il numero va affisso preferibilmente in alto a destra della porta di accesso o del cancello ad un’altezza compresa tra ml. 2,00 e 2,50. </text:span></text:p>
        </text:list-item>
        <text:list-item>
          <text:p text:style-name="P63">Se il proprietario ha chiesto che l’affissione del numero civico venga fatta a cura del Comune, all’atto del rilascio del certificato di agibilità riceverà un numero provvisorio; in seguito, il Comune provvederà all’affissione tramite un proprio incaricato, informando preventivamente al numero di telefono o indirizzo e-mail sopra indicato.</text:p>
        </text:list-item>
      </text:list>
      <text:p text:style-name="P43">Modalità di pagamento del numero civico</text:p>
      <text:p text:style-name="P64"><text:span text:style-name="T15">ON LINE</text:span><text:span text:style-name="T18"> con </text:span><text:span text:style-name="T16">sistema PagoPa</text:span><text:span text:style-name="T19">: dal sito del Comune di Marostica (</text:span><text:a xlink:type="simple" xlink:href="http://www.comune.marostica.vi.it/" text:style-name="Internet_20_link"><text:span text:style-name="T24">www.comune.marostica.vi.it</text:span></text:a><text:span text:style-name="T19">), </text:span><text:span text:style-name="T18">basta cliccare</text:span><text:span text:style-name="T19"> sull’apposita icona posizionata al centro della ho</text:span><text:span text:style-name="T20">m</text:span><text:span text:style-name="T19">e page, si accede direttamente al portale della Regione Veneto (</text:span><text:a xlink:type="simple" xlink:href="https://mypay.regione.veneto.it/" text:style-name="Internet_20_link"><text:span text:style-name="T24">https://mypay.regione.veneto.it</text:span></text:a><text:span text:style-name="T19">), nella sezione “Altre tipologie di pagamento”, </text:span><text:span text:style-name="T18">quindi</text:span><text:span text:style-name="T19"> cliccare su “</text:span><text:span text:style-name="T21">Numeri civici</text:span><text:span text:style-name="T19">”, compilare i campi seguendo le indicazioni. </text:span><text:span text:style-name="T33"><text:s/></text:span><text:span text:style-name="T34">Una volta ricevuta una e-mail all'indirizzo di posta elettronica indicato, completare il pagamento on-line tramite home-banking o carta di credito.</text:span></text:p>
      <text:p text:style-name="P34">Numeri civici interni</text:p>
      <text:p text:style-name="P36"><text:tab/>La numerazione interna nei condomini deve essere fatta per i locali adibiti ad abitazione o ad uso attività economica (i garages non sono soggetti a numerazione interna). In caso di modifiche (ad es. a seguito frazionamento, fusione ecc.) la numerazione interna va rifatta. </text:p>
      <text:p text:style-name="P36"><text:tab/>L’attribuzione dei numeri interni e le eventuali modifiche vanno concordate con l’ufficio anagrafe.</text:p>
      <text:p text:style-name="P37"><text:tab/>I proprietari, prima che i locali siano messi in uso, devono esporre la numerazione civica interna su targhette di circa 5x5 cm. (con numeri arabi) sui singoli accessi, iniziando dal piano terra e procedendo da sinistra verso destra.</text:p>
      <text:p text:style-name="P35">__________________________________________________________________________________________________</text:p>
      <text:p text:style-name="P38"><text:span text:style-name="T22">Informativa sulla privacy </text:span><text:span text:style-name="T24">(art. 13 del D. Lgs. 196/2003)</text:span></text:p>
      <text:p text:style-name="P44">I dati personali raccolti saranno trattati e diffusi anche con strumenti informatici nell’ambito del procedimento per il quale gli stessi sono raccolti o comunicati agli uffici competenti.</text:p>
      <text:p text:style-name="P44">Il conferimento dei dati è obbligatorio per il corretto sviluppo dell’istruttoria e degli altri adempimenti connessi.</text:p>
      <text:p text:style-name="P44">Il dichiarante può esercitare i diritti previsti dall’art. 7 del D. Lgs. 196/2003.</text:p>
      <text:p text:style-name="P45"><text:span text:style-name="T10">Titolare del trattamento dei dati: Comune di Marostica, Servizi Demografici, <text:s/>Via IV Novembre n. 10.</text:span><text:span text:style-name="T14"> <text:s/>(tel. 0424-479204 – fax: 0424-479233 – mail: </text:span><text:a xlink:type="simple" xlink:href="mailto:demografici@comune.marostica.vi.it" text:style-name="Internet_20_link"><text:span text:style-name="T14">demografici</text:span></text:a><text:a xlink:type="simple" xlink:href="mailto:demografici@comune.marostica.vi.it" text:style-name="Internet_20_link"><text:span text:style-name="Internet_20_link"><text:span text:style-name="T9">@comune.marostica.vi.it</text:span></text:span></text:a><text:span text:style-name="T9"> </text:span><text:span text:style-name="T14">- PEC: </text:span><text:span text:style-name="Internet_20_link"><text:span text:style-name="T14">demografici.comune.marostica.vi@pecveneto.it</text:span></text:span><text:span text:style-name="T14">)</text:span></text:p>
      <text:p text:style-name="P44">Responsabile del trattamento: Augusto Bortolaz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6.50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6.503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6.503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6.503cm"/>
        </style:tab-stops>
      </style:paragraph-properties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99cm" fo:margin-right="0.199cm" fo:text-indent="0cm" style:auto-text-indent="false" fo:keep-with-next="always">
        <style:tab-stops>
          <style:tab-stop style:position="16.503cm"/>
        </style:tab-stops>
      </style:paragraph-properties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6.503cm"/>
        </style:tab-stops>
      </style:paragraph-properties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6.50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16.503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0.199cm" fo:margin-right="0.199cm" fo:text-indent="0cm" style:auto-text-indent="false">
        <style:tab-stops>
          <style:tab-stop style:position="16.503cm"/>
        </style:tab-stops>
      </style:paragraph-properties>
      <style:text-properties fo:font-size="9pt" fo:font-weight="bold" style:font-size-asian="9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>
      <style:text-properties style:font-name="Wingdings 2" fo:font-family="'Wingdings 2'" style:font-family-generic="roman" style:font-pitch="variable" style:font-charset="x-symbol" fo:font-size="14pt" style:font-size-asian="14pt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color="#000000" style:text-underline-style="none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 2" fo:font-family="'Wingdings 2'" style:font-family-generic="roman" style:font-pitch="variable" style:font-charset="x-symbol" fo:font-size="14pt" style:font-size-asian="14pt" style:font-size-complex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4pt" style:font-size-asian="14pt" style:font-size-complex="14pt"/>
    </style:style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14pt" style:font-size-asian="14pt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cm" fo:margin-bottom="1.27cm" fo:margin-left="1.401cm" fo:margin-right="1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8cm" fo:margin-bottom="0.951cm" fo:margin-left="1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COMUNE DI MONASTIER</meta:initial-creator>
    <meta:creation-date>2011-08-03T19:36:00</meta:creation-date>
    <dc:date>2021-04-06T18:57:34.233000000</dc:date>
    <meta:print-date>2021-04-06T18:45:45.734000000</meta:print-date>
    <meta:editing-cycles>36</meta:editing-cycles>
    <meta:editing-duration>PT3H13M2S</meta:editing-duration>
    <meta:generator>LibreOffice/4.2.8.2$Windows_x86 LibreOffice_project/48d50dbfc06349262c9d50868e5c1f630a573ebd</meta:generator>
    <meta:document-statistic meta:table-count="1" meta:image-count="0" meta:object-count="0" meta:page-count="2" meta:paragraph-count="74" meta:word-count="875" meta:character-count="7275" meta:non-whitespace-character-count="5914"/>
  </office:meta>
</office:document-meta>
</file>